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37, Leyenbroekerweg 52, 6132C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ontwikkeling Gemmaklooster te Sittard</text:p>
            <text:p text:style-name="common-al">Locatie: Leyenbroekerweg 52, 6132CG Sittard </text:p>
            <text:p text:style-name="common-al">Ontvangstdatum: 8 augustus 2017</text:p>
            <text:p text:style-name="common-al">Dossiernummer: Om17.033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96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6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6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37, Leyenbroekerweg 52, 6132CG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66</meta:user-defined>
    <meta:user-defined meta:name="OVERHEIDop.GmbID/DC.identifier">gmb-2017-141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G 52</meta:user-defined>
    <meta:user-defined meta:name="OVERHEIDop.woonplaats">Sittard</meta:user-defined>
    <meta:user-defined meta:name="OVERHEIDop.straatnaam">Leyenbroek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24 333865</meta:user-defined>
    <meta:user-defined meta:name="OVERHEIDop.versieInformatie"/>
  </office:meta>
</office:document-meta>
</file>