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7.0336, Molenstraat 13, 6141 BH Limbri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garagepoort vervangen door een glazen pui met deur</text:p>
            <text:p text:style-name="common-al">Locatie: Molenstraat 13, 6141 BH Limbricht </text:p>
            <text:p text:style-name="common-al">Ontvangstdatum: 7 augustus 2017</text:p>
            <text:p text:style-name="common-al">Dossiernummer: Om17.0336</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41964</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1964</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1964</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7.0336, Molenstraat 13, 6141 BH Limbrich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6</meta:user-defined>
    <meta:user-defined meta:name="OVERHEIDop.publicationIssue">141964</meta:user-defined>
    <meta:user-defined meta:name="OVERHEIDop.GmbID/DC.identifier">gmb-2017-1419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41BH 13</meta:user-defined>
    <meta:user-defined meta:name="OVERHEIDop.woonplaats">Limbricht</meta:user-defined>
    <meta:user-defined meta:name="OVERHEIDop.straatnaam">Molenstraat</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6546 335981</meta:user-defined>
    <meta:user-defined meta:name="OVERHEIDop.versieInformatie"/>
  </office:meta>
</office:document-meta>
</file>