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34, Rijksweg Noord 1, 6162A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ealiseren van 3 appartementen op de begane grond van woongebouw</text:p>
            <text:p text:style-name="common-al">Locatie: Rijksweg Noord 1, 6162AA Geleen </text:p>
            <text:p text:style-name="common-al">Ontvangstdatum: 4 augustus 2017</text:p>
            <text:p text:style-name="common-al">Dossiernummer: Om17.033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96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6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6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34, Rijksweg Noord 1, 6162AA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60</meta:user-defined>
    <meta:user-defined meta:name="OVERHEIDop.GmbID/DC.identifier">gmb-2017-141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A 1b iii</meta:user-defined>
    <meta:user-defined meta:name="OVERHEIDop.woonplaats">Geleen</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207 331269</meta:user-defined>
    <meta:user-defined meta:name="OVERHEIDop.versieInformatie"/>
  </office:meta>
</office:document-meta>
</file>