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Van Ittersumstraat 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Amigo, voor het exploiteren van een horecabedrijf aan de <text:span text:style-name="nadrukvet"/><text:span text:style-name="nadrukvet"/><text:span text:style-name="nadrukvet"/><text:span text:style-name="nadrukvet"/><text:span text:style-name="nadrukvet">Van Ittersumstraat 112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196</text:span><text:line-break/><text:date style:data-style-name="dag" text:fixed="true" text:date-value="2017-01-30"/><text:line-break/><text:date style:data-style-name="jaar" text:fixed="true" text:date-value="2017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6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96</text:span><text:date style:data-style-name="nicedate" text:fixed="true" text:date-value="2017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Van Ittersumstraat 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0</meta:user-defined>
    <meta:user-defined meta:name="OVERHEIDop.publicationIssue">14196</meta:user-defined>
    <meta:user-defined meta:name="OVERHEIDop.GmbID/DC.identifier">gmb-2017-1419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2TM 112</meta:user-defined>
    <meta:user-defined meta:name="OVERHEIDop.woonplaats">Zwolle</meta:user-defined>
    <meta:user-defined meta:name="OVERHEIDop.straatnaam">Van Ittersum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300 502198</meta:user-defined>
    <meta:user-defined meta:name="OVERHEIDop.versieInformatie"/>
  </office:meta>
</office:document-meta>
</file>