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, Burgemeester en wethouders van de gemeente Haarlemmermeer maken bekend dat zij de volgende standplaatsvergunningen,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Hoofddorp, Dennenlaan te Zwanenburg, 14 augustus 2017 tot en met 13 september 2017, verkoop snacks en maaltijden, 2478426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op 10 augustus 2017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/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5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en, Burgemeester en wethouders van de gemeente Haarlemmermeer maken bekend dat zij de volgende standplaatsvergunningen, hebben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59</meta:user-defined>
    <meta:user-defined meta:name="OVERHEIDop.GmbID/DC.identifier">gmb-2017-14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92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9 487930</meta:user-defined>
    <meta:user-defined meta:name="OVERHEIDop.versieInformatie"/>
  </office:meta>
</office:document-meta>
</file>