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pruim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8-2017</text:p>
            <text:p text:style-name="common-al">Vergunningszaak: Omgevingsvergunning</text:p>
            <text:p text:style-name="common-al">Dossiernummer: WABO17/01368</text:p>
            <text:p text:style-name="common-al">Locatie: Bergerweg 56 te Bergen (NH)</text:p>
            <text:p text:style-name="common-al">Activiteit: het kappen van een pruimen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9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pruim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1958</meta:user-defined>
    <meta:user-defined meta:name="OVERHEIDop.GmbID/DC.identifier">gmb-2017-141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W 56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91 519667</meta:user-defined>
    <meta:user-defined meta:name="OVERHEIDop.versieInformatie"/>
  </office:meta>
</office:document-meta>
</file>