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33, Kruisstraat 20 a, 6137S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van een schuurwoning</text:p>
            <text:p text:style-name="common-al">Locatie: Kruisstraat 20 a, 6137SZ Sittard </text:p>
            <text:p text:style-name="common-al">Ontvangstdatum: 4 augustus 2017</text:p>
            <text:p text:style-name="common-al">Dossiernummer: Om17.033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95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5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5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33, Kruisstraat 20 a, 6137SZ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57</meta:user-defined>
    <meta:user-defined meta:name="OVERHEIDop.GmbID/DC.identifier">gmb-2017-141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SZ 20</meta:user-defined>
    <meta:user-defined meta:name="OVERHEIDop.woonplaats">Sittard</meta:user-defined>
    <meta:user-defined meta:name="OVERHEIDop.straatnaam">Krui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723 334691</meta:user-defined>
    <meta:user-defined meta:name="OVERHEIDop.versieInformatie"/>
  </office:meta>
</office:document-meta>
</file>