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2, Dunckellaan 34, 6132 B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s bekleden, en verplaatsen van kozijn rechtergevel naar de voorzijde</text:p>
            <text:p text:style-name="common-al">Locatie: Dunckellaan 34, 6132 BL Sittard </text:p>
            <text:p text:style-name="common-al">Ontvangstdatum: 4 augustus 2017</text:p>
            <text:p text:style-name="common-al">Dossiernummer: Om17.03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2, Dunckellaan 34, 6132 B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53</meta:user-defined>
    <meta:user-defined meta:name="OVERHEIDop.GmbID/DC.identifier">gmb-2017-14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L 34</meta:user-defined>
    <meta:user-defined meta:name="OVERHEIDop.woonplaats">Sittard</meta:user-defined>
    <meta:user-defined meta:name="OVERHEIDop.straatnaam">Dunckel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81 332968</meta:user-defined>
    <meta:user-defined meta:name="OVERHEIDop.versieInformatie"/>
  </office:meta>
</office:document-meta>
</file>