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31, Andreasommegang 50, 6133 B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onhuis, Andreasommegang 50 te Sittard</text:p>
            <text:p text:style-name="common-al">Locatie: 6133 BW Sittard </text:p>
            <text:p text:style-name="common-al">Ontvangstdatum: 2 augustus 2017</text:p>
            <text:p text:style-name="common-al">Dossiernummer: Om17.033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95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5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5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31, Andreasommegang 50, 6133 BW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50</meta:user-defined>
    <meta:user-defined meta:name="OVERHEIDop.GmbID/DC.identifier">gmb-2017-141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W 18</meta:user-defined>
    <meta:user-defined meta:name="OVERHEIDop.woonplaats">Sittard</meta:user-defined>
    <meta:user-defined meta:name="OVERHEIDop.straatnaam">Andreasommegan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20 333060</meta:user-defined>
    <meta:user-defined meta:name="OVERHEIDop.versieInformatie"/>
  </office:meta>
</office:document-meta>
</file>