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eik, Oisterwijkseweg thv nr.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thv nr. 37 Moergestel</text:span>, het kappen van een dode eik. Dossiernummer 2017-0599,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eik, Oisterwijkseweg thv nr. 3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39</meta:user-defined>
    <meta:user-defined meta:name="OVERHEIDop.GmbID/DC.identifier">gmb-2017-14193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C 37</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06 395613</meta:user-defined>
    <meta:user-defined meta:name="OVERHEIDop.versieInformatie"/>
  </office:meta>
</office:document-meta>
</file>