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10 berken, Klompven on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ompven ong. Oisterwijk</text:span>, het kappen van 10 berken. Dossiernummer 2017-0600, verzonden aan aanvrager op 3-8-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93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3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3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0 berken, Klompven ong.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938</meta:user-defined>
    <meta:user-defined meta:name="OVERHEIDop.GmbID/DC.identifier">gmb-2017-14193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H 13</meta:user-defined>
    <meta:user-defined meta:name="OVERHEIDop.woonplaats">Oisterwijk</meta:user-defined>
    <meta:user-defined meta:name="OVERHEIDop.straatnaam">Klompve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836 398713</meta:user-defined>
    <meta:user-defined meta:name="OVERHEIDop.versieInformatie"/>
  </office:meta>
</office:document-meta>
</file>