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alsmeerderweg 681, 1435 EK Rijsenhout, Rovawee Vastgoed B.V., het uitbreiden van een kwekerij, 10-08-2017, zaak 4071645 - OLO-2985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1932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32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32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Aalsmeerderweg 681, 1435 EK Rijsenhout, Rovawee Vastgoed B.V., het uitbreiden van een kwekerij, 10-08-2017, zaak 4071645 - OLO-29858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932</meta:user-defined>
    <meta:user-defined meta:name="OVERHEIDop.GmbID/DC.identifier">gmb-2017-14193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EK 681</meta:user-defined>
    <meta:user-defined meta:name="OVERHEIDop.woonplaats">Rijsenhout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372 475831</meta:user-defined>
    <meta:user-defined meta:name="OVERHEIDop.versieInformatie"/>
  </office:meta>
</office:document-meta>
</file>