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op de locatie Dorpsstraat 23, 1749 AA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02</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3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uitrit op de locatie Dorpsstraat 23, 1749 AA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31</meta:user-defined>
    <meta:user-defined meta:name="OVERHEIDop.GmbID/DC.identifier">gmb-2017-14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A 21</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39 526893</meta:user-defined>
    <meta:user-defined meta:name="OVERHEIDop.versieInformatie"/>
  </office:meta>
</office:document-meta>
</file>