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splitsen van een woonhuis, Oirschotseweg 73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rschotseweg 73 Moergestel</text:span>, het splitsen van een woonhuis. Dossiernummer 2017-0437, verzonden aan aanvrager op 9-8-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1929</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29</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29</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splitsen van een woonhuis, Oirschotseweg 73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929</meta:user-defined>
    <meta:user-defined meta:name="OVERHEIDop.GmbID/DC.identifier">gmb-2017-1419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H 73</meta:user-defined>
    <meta:user-defined meta:name="OVERHEIDop.woonplaats">Moergestel</meta:user-defined>
    <meta:user-defined meta:name="OVERHEIDop.straatnaam">Oirschot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915 394787</meta:user-defined>
    <meta:user-defined meta:name="OVERHEIDop.versieInformatie"/>
  </office:meta>
</office:document-meta>
</file>