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dode treurwilg, Willem de Zwijgerlaan bij de brug Voorste stroom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de Zwijgerlaan bij de brug Voorste stroom Oisterwijk</text:span>, het kappen van een dode treurwilg. Dossiernummer 2017-0610, verzonden aan aanvrager op 9-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2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2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2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dode treurwilg, Willem de Zwijgerlaan bij de brug Voorste stroom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27</meta:user-defined>
    <meta:user-defined meta:name="OVERHEIDop.GmbID/DC.identifier">gmb-2017-14192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Leypa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50 398207</meta:user-defined>
    <meta:user-defined meta:name="OVERHEIDop.versieInformatie"/>
  </office:meta>
</office:document-meta>
</file>