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 Parkeerplaats Peperstraat - Boxtelse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eerplaats Peperstraat - Boxtelsebaan Oisterwijk</text:span>, het kappen van een linde. Dossiernummer 2017-0597,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2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linde, Parkeerplaats Peperstraat - Boxtelseb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26</meta:user-defined>
    <meta:user-defined meta:name="OVERHEIDop.GmbID/DC.identifier">gmb-2017-14192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XB 11</meta:user-defined>
    <meta:user-defined meta:name="OVERHEIDop.woonplaats">Oisterwijk</meta:user-defined>
    <meta:user-defined meta:name="OVERHEIDop.straatnaam">Pep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33 399219</meta:user-defined>
    <meta:user-defined meta:name="OVERHEIDop.versieInformatie"/>
  </office:meta>
</office:document-meta>
</file>