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esdoorns, Waterhoefweg ong. i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weg ong. in Oisterwijk</text:span>, het kappen van 2 esdoorns. Dossiernummer 2017-0612,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2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2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2 esdoorns, Waterhoefweg ong.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23</meta:user-defined>
    <meta:user-defined meta:name="OVERHEIDop.GmbID/DC.identifier">gmb-2017-14192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B 47</meta:user-defined>
    <meta:user-defined meta:name="OVERHEIDop.woonplaats">Oisterwijk</meta:user-defined>
    <meta:user-defined meta:name="OVERHEIDop.straatnaam">Waterhoef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81 399283</meta:user-defined>
    <meta:user-defined meta:name="OVERHEIDop.versieInformatie"/>
  </office:meta>
</office:document-meta>
</file>