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inance Run op 1 september 2017, Bosbaan, Amstelveen - Zaaknummer Z-2017/033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augustus 2017</text:span>
          </text:p>
            <text:p text:style-name="common-al">Finance Run op 1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919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1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1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inance Run op 1 september 2017, Bosbaan, Amstelveen - Zaaknummer Z-2017/033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919</meta:user-defined>
    <meta:user-defined meta:name="OVERHEIDop.GmbID/DC.identifier">gmb-2017-141919</meta:user-defined>
    <meta:user-defined meta:name="OVERHEID.TaxonomieBeleidsagenda/OVERHEID.category">Ruimte en infrastructuur | Organisatie en beleid</meta:user-defined>
    <meta:user-defined meta:name="OVERHEIDop.referentienummer">Z-2017/033985</meta:user-defined>
    <meta:user-defined meta:name="DCTERMS.abstract">Finance Run op 1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