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notenboom, Spreeuwenburgerweg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eeuwenburgerweg 20 Oisterwijk</text:span>, het kappen van een notenboom. Dossiernummer 2017-0570, verzonden aan aanvrager op 9-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91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1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1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notenboom, Spreeuwenburgerweg 2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16</meta:user-defined>
    <meta:user-defined meta:name="OVERHEIDop.GmbID/DC.identifier">gmb-2017-14191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H 20</meta:user-defined>
    <meta:user-defined meta:name="OVERHEIDop.woonplaats">Oisterwijk</meta:user-defined>
    <meta:user-defined meta:name="OVERHEIDop.straatnaam">Spreeuwenburger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22 399736</meta:user-defined>
    <meta:user-defined meta:name="OVERHEIDop.versieInformatie"/>
  </office:meta>
</office:document-meta>
</file>