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tijdelijke standplaats ten behoeve van het uitdelen van promotionele producten van Yoni op 27 augustus 2017, Rembrandtweg, Amstelveen - Zaaknummer Z-2017/039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7</text:span>
          </text:p>
            <text:p text:style-name="common-al">Tijdelijke standplaats ten behoeve van het uitdelen van promotionele producten van Yoni op 2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1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een tijdelijke standplaats ten behoeve van het uitdelen van promotionele producten van Yoni op 27 augustus 2017, Rembrandtweg, Amstelveen - Zaaknummer Z-2017/039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914</meta:user-defined>
    <meta:user-defined meta:name="OVERHEIDop.GmbID/DC.identifier">gmb-2017-141914</meta:user-defined>
    <meta:user-defined meta:name="OVERHEID.TaxonomieBeleidsagenda/OVERHEID.category">Ruimte en infrastructuur | Organisatie en beleid</meta:user-defined>
    <meta:user-defined meta:name="OVERHEIDop.referentienummer">Z-2017/039050</meta:user-defined>
    <meta:user-defined meta:name="DCTERMS.abstract">Tijdelijke standplaats ten behoeve van het uitdelen van promotionele producten van Yoni op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1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5 479594</meta:user-defined>
    <meta:user-defined meta:name="OVERHEIDop.versieInformatie"/>
  </office:meta>
</office:document-meta>
</file>