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1 iep, Prinses Christinastraat 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inses Christinastraat 4 Moergestel</text:span>, het kappen van 1 iep. Dossiernummer 2017-0619, verzonden aan aanvrager op 8-8-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191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1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1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1 iep, Prinses Christinastraat 4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913</meta:user-defined>
    <meta:user-defined meta:name="OVERHEIDop.GmbID/DC.identifier">gmb-2017-141913</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E 4</meta:user-defined>
    <meta:user-defined meta:name="OVERHEIDop.woonplaats">Moergestel</meta:user-defined>
    <meta:user-defined meta:name="OVERHEIDop.straatnaam">Prinses Christina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426 395101</meta:user-defined>
    <meta:user-defined meta:name="OVERHEIDop.versieInformatie"/>
  </office:meta>
</office:document-meta>
</file>