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kers, In het plantsoen Spoetnik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het plantsoen Spoetnikstraat Oisterwijk</text:span>, het kappen van een dode kers. Dossiernummer 2017-0629,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0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0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0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dode kers, In het plantsoen Spoetnikstraat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07</meta:user-defined>
    <meta:user-defined meta:name="OVERHEIDop.GmbID/DC.identifier">gmb-2017-14190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SK 23</meta:user-defined>
    <meta:user-defined meta:name="OVERHEIDop.woonplaats">Oisterwijk</meta:user-defined>
    <meta:user-defined meta:name="OVERHEIDop.straatnaam">Spoetni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928 398554</meta:user-defined>
    <meta:user-defined meta:name="OVERHEIDop.versieInformatie"/>
  </office:meta>
</office:document-meta>
</file>