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de linkerhelft van een twee-onder-een-kapwoning op het perceel Woeste Grond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0 augustus 2017 een besluit genomen op de aanvraag met zaaknummer Z/17/566665 voor een Omgevingsvergunning voor het bouwen van de linkerhelft van een twee-onder-een-kapwoning op locatie Woeste Grond 5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90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de linkerhelft van een twee-onder-een-kapwoning op het perceel Woeste Grond 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906</meta:user-defined>
    <meta:user-defined meta:name="OVERHEIDop.GmbID/DC.identifier">gmb-2017-141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56.83 496293.9</meta:user-defined>
    <meta:user-defined meta:name="OVERHEIDop.versieInformatie"/>
  </office:meta>
</office:document-meta>
</file>