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linde, Spreeuwenburgerweg thv nr.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euwenburgerweg thv nr. 8</text:span> <text:span text:style-name="nadrukvet">Oisterwijk</text:span>, het kappen van een linde. Dossiernummer 2017-0630,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0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Spreeuwenburgerweg thv nr.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04</meta:user-defined>
    <meta:user-defined meta:name="OVERHEIDop.GmbID/DC.identifier">gmb-2017-1419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8</meta:user-defined>
    <meta:user-defined meta:name="OVERHEIDop.woonplaats">Oisterwijk</meta:user-defined>
    <meta:user-defined meta:name="OVERHEIDop.straatnaam">Spreeuwenburg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7 399648</meta:user-defined>
    <meta:user-defined meta:name="OVERHEIDop.versieInformatie"/>
  </office:meta>
</office:document-meta>
</file>