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824, nabij IJsseldijk-Noord 398, 2935 CT in Ouderkerk aan den IJssel (kadastraal perceel sectie A, nummer 4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7 heeft de gemeente een aanvraag ontvangen voor een omgevingsvergunning voor het aanleggen van een uitweg op locatie nabij IJsseldijk-Noord 398, 2935 CT in Ouderkerk aan den IJssel (kadastraal perceel sectie A, nummer 4222). De aanvraag is geregistreerd onder zaaknummer SXO-2017182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90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0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0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824, nabij IJsseldijk-Noord 398, 2935 CT in Ouderkerk aan den IJssel (kadastraal perceel sectie A, nummer 42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903</meta:user-defined>
    <meta:user-defined meta:name="OVERHEIDop.GmbID/DC.identifier">gmb-2017-141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T 398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166 442751</meta:user-defined>
    <meta:user-defined meta:name="OVERHEIDop.versieInformatie"/>
  </office:meta>
</office:document-meta>
</file>