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gleditsia, Dommel thv nr.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mel thv nr. 75 Oisterwijk</text:span>, het kappen van een gleditsia. Dossiernummer 2017-0631,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gleditsia, Dommel thv nr. 7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02</meta:user-defined>
    <meta:user-defined meta:name="OVERHEIDop.GmbID/DC.identifier">gmb-2017-14190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75</meta:user-defined>
    <meta:user-defined meta:name="OVERHEIDop.woonplaats">Oisterwijk</meta:user-defined>
    <meta:user-defined meta:name="OVERHEIDop.straatnaam">Domm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2 398883</meta:user-defined>
    <meta:user-defined meta:name="OVERHEIDop.versieInformatie"/>
  </office:meta>
</office:document-meta>
</file>