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mgevingsvergunning, het kappen van 8 eiken en 11 essen, rondom Eikenven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ondom Eikenven Oisterwijk</text:span>, het kappen van 8 eiken en 11 essen. Dossiernummer 2017-0632, verzonden aan aanvrager op 9-8-2017 (Activiteit; Kappe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item text:style-override="id1-3-2-1-1-8-5">
                <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41900</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900</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900</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kappen van 8 eiken en 11 essen, rondom Eikenven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1900</meta:user-defined>
    <meta:user-defined meta:name="OVERHEIDop.GmbID/DC.identifier">gmb-2017-141900</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AE</meta:user-defined>
    <meta:user-defined meta:name="OVERHEIDop.woonplaats">Oisterwijk</meta:user-defined>
    <meta:user-defined meta:name="OVERHEIDop.straatnaam">Eikenve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3193 398967</meta:user-defined>
    <meta:user-defined meta:name="OVERHEIDop.versieInformatie"/>
  </office:meta>
</office:document-meta>
</file>