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mallepad/hoek Kleine Spui, het plaatsen van een kunstwerk (Rietveldstoel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mallepad/hoek Kleine Spui, het plaatsen van een kunstwerk (Rietveldstoel)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19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mallepad/hoek Kleine Spui, het plaatsen van een kunstwerk (Rietveldstoel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90</meta:user-defined>
    <meta:user-defined meta:name="OVERHEIDop.GmbID/DC.identifier">gmb-2017-14190</meta:user-defined>
    <meta:user-defined meta:name="OVERHEID.TaxonomieBeleidsagenda/OVERHEID.category">Huisvesting | Organisatie en beleid</meta:user-defined>
    <meta:user-defined meta:name="OVERHEIDop.referentienummer">101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30a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3 463137</meta:user-defined>
    <meta:user-defined meta:name="OVERHEIDop.versieInformatie"/>
  </office:meta>
</office:document-meta>
</file>