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anbrengen van zonwering aan de voorgevels van een appartementencomplex, De Lind 65 B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e Lind 65 B Oisterwijk</text:span>, het aanbrengen van zonwering aan de voorgevels van een appartementencomplex. Dossiernummer 2017-0444, ingediend op 25-05-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brengen van zonwering aan de voorgevels van een appartementencomplex, De Lind 65 B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9</meta:user-defined>
    <meta:user-defined meta:name="OVERHEIDop.GmbID/DC.identifier">gmb-2017-14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65b</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32 399167</meta:user-defined>
    <meta:user-defined meta:name="OVERHEIDop.versieInformatie"/>
  </office:meta>
</office:document-meta>
</file>