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 Verleende omgevingsvergunning, het kappen van een paardenkastanje, Kapelaan Huyberslaan thv nr.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elaan Huyberslaan thv nr. 1</text:span> <text:span text:style-name="nadrukvet">Oisterwijk</text:span>, het kappen van een paardenkastanje. Dossiernummer 2017-0633,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898</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8</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98</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paardenkastanje, Kapelaan Huyberslaan thv nr. 1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98</meta:user-defined>
    <meta:user-defined meta:name="OVERHEIDop.GmbID/DC.identifier">gmb-2017-141898</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BB 1</meta:user-defined>
    <meta:user-defined meta:name="OVERHEIDop.woonplaats">Oisterwijk</meta:user-defined>
    <meta:user-defined meta:name="OVERHEIDop.straatnaam">Kapelaan Huyberslaan</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0747 398648</meta:user-defined>
    <meta:user-defined meta:name="OVERHEIDop.versieInformatie"/>
  </office:meta>
</office:document-meta>
</file>