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plaatsen van een dakopbouw, Pater Van Den Elsenstraat 1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Pater Van Den Elsenstraat 10 Oisterwijk</text:span>, het plaatsen van een dakopbouw. Dossiernummer 2017-0529, ingediend op 23-06-2017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9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dakopbouw, Pater Van Den Elsenstraat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96</meta:user-defined>
    <meta:user-defined meta:name="OVERHEIDop.GmbID/DC.identifier">gmb-2017-141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X 10</meta:user-defined>
    <meta:user-defined meta:name="OVERHEIDop.woonplaats">Oisterwijk</meta:user-defined>
    <meta:user-defined meta:name="OVERHEIDop.straatnaam">Pater van den Els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63 398499</meta:user-defined>
    <meta:user-defined meta:name="OVERHEIDop.versieInformatie"/>
  </office:meta>
</office:document-meta>
</file>