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Goedereede, De Markt - Goereeloop op 18 augustus 2017 van 18.30 tot 24.00 uur, verzenddatum: 09/08/2017, referentienummer: 8741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1895</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95</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95</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Goedereede, De Markt - Goereeloop op 18 augustus 2017 van 18.30 tot 24.00 uur, verzenddatum: 09/08/2017, referentienummer: 874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1895</meta:user-defined>
    <meta:user-defined meta:name="OVERHEIDop.GmbID/DC.identifier">gmb-2017-1418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C 7</meta:user-defined>
    <meta:user-defined meta:name="OVERHEIDop.woonplaats">Goedereede</meta:user-defined>
    <meta:user-defined meta:name="OVERHEIDop.straatnaam">Mark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798 426456</meta:user-defined>
    <meta:user-defined meta:name="OVERHEIDop.versieInformatie"/>
  </office:meta>
</office:document-meta>
</file>