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ls, Eikenven thv nr. 1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ikenven thv nr. 17</text:span> <text:span text:style-name="nadrukvet">Oisterwijk</text:span>, het kappen van een els. Dossiernummer 2017-0634, verzonden aan aanvrager op 9-8-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189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9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9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els, Eikenven thv nr. 1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894</meta:user-defined>
    <meta:user-defined meta:name="OVERHEIDop.GmbID/DC.identifier">gmb-2017-14189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D 17</meta:user-defined>
    <meta:user-defined meta:name="OVERHEIDop.woonplaats">Oisterwijk</meta:user-defined>
    <meta:user-defined meta:name="OVERHEIDop.straatnaam">Eikenve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085 398994</meta:user-defined>
    <meta:user-defined meta:name="OVERHEIDop.versieInformatie"/>
  </office:meta>
</office:document-meta>
</file>