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bouwen van 20 appartementen en het kappen van 2 bomen, Nicolaas Van Eschstraat 12 A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Nicolaas Van Eschstraat 12 A Oisterwijk</text:span>, het bouwen van 20 appartementen en het kappen van 2 bomen. Dossiernummer 2017-0536, ingediend op 28-06-2017 (Activiteit; Bouwen, Kappen).</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89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9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9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20 appartementen en het kappen van 2 bomen, Nicolaas Van Eschstraat 12 A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893</meta:user-defined>
    <meta:user-defined meta:name="OVERHEIDop.GmbID/DC.identifier">gmb-2017-14189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VT 12</meta:user-defined>
    <meta:user-defined meta:name="OVERHEIDop.woonplaats">Oisterwijk</meta:user-defined>
    <meta:user-defined meta:name="OVERHEIDop.straatnaam">Nicolaas van Esch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054 399410</meta:user-defined>
    <meta:user-defined meta:name="OVERHEIDop.versieInformatie"/>
  </office:meta>
</office:document-meta>
</file>