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3 berken, Eikenven thv nr. 2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ikenven thv nr. 27</text:span> <text:span text:style-name="nadrukvet">Oisterwijk</text:span>, het kappen van 3 berken. Dossiernummer 2017-0635,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9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3 berken, Eikenven thv nr. 27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91</meta:user-defined>
    <meta:user-defined meta:name="OVERHEIDop.GmbID/DC.identifier">gmb-2017-141891</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D 27</meta:user-defined>
    <meta:user-defined meta:name="OVERHEIDop.woonplaats">Oisterwijk</meta:user-defined>
    <meta:user-defined meta:name="OVERHEIDop.straatnaam">Eikenve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208 399071</meta:user-defined>
    <meta:user-defined meta:name="OVERHEIDop.versieInformatie"/>
  </office:meta>
</office:document-meta>
</file>