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Diekhuus  (plein) – Vakantie Bijbelfeest op 15 en 16 augustus 2017, verzenddatum: 09/08/2017, referentienummer: 873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8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Diekhuus  (plein) – Vakantie Bijbelfeest op 15 en 16 augustus 2017, verzenddatum: 09/08/2017, referentienummer: 87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887</meta:user-defined>
    <meta:user-defined meta:name="OVERHEIDop.GmbID/DC.identifier">gmb-2017-141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