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1 jarig bestaan Café Op de Hoek op 16 september 2017, Kudelstaartseweg 295, Aalsmeer - Zaaknummer Z-2017/040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augustus 2017</text:span>
          </text:p>
            <text:p text:style-name="common-al">1 jarig bestaan Café Op de Hoek op 16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1885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8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8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1 jarig bestaan Café Op de Hoek op 16 september 2017, Kudelstaartseweg 295, Aalsmeer - Zaaknummer Z-2017/0402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1885</meta:user-defined>
    <meta:user-defined meta:name="OVERHEIDop.GmbID/DC.identifier">gmb-2017-141885</meta:user-defined>
    <meta:user-defined meta:name="OVERHEID.TaxonomieBeleidsagenda/OVERHEID.category">Ruimte en infrastructuur | Organisatie en beleid</meta:user-defined>
    <meta:user-defined meta:name="OVERHEIDop.referentienummer">Z-2017/040299</meta:user-defined>
    <meta:user-defined meta:name="DCTERMS.abstract">1 jarig bestaan Café Op de Hoek op 16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J 297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26 472034</meta:user-defined>
    <meta:user-defined meta:name="OVERHEIDop.versieInformatie"/>
  </office:meta>
</office:document-meta>
</file>