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 Daalzicht 52, 6097 EM te Heel/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7 augustus 2017/het plaatsen van een dakkapel aan de voorzijde van het huis</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188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8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8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esteld Daalzicht 52, 6097 EM te Heel/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84</meta:user-defined>
    <meta:user-defined meta:name="OVERHEIDop.GmbID/DC.identifier">gmb-2017-141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EM 52</meta:user-defined>
    <meta:user-defined meta:name="OVERHEIDop.woonplaats">Heel</meta:user-defined>
    <meta:user-defined meta:name="OVERHEIDop.straatnaam">Daalzich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059 355169</meta:user-defined>
    <meta:user-defined meta:name="OVERHEIDop.versieInformatie"/>
  </office:meta>
</office:document-meta>
</file>