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engelo (Gld), Varsselseweg 34, het organiseren van de 52e Int. Hengelo Rally</text:p>
      <text:section text:name="zakelijke-mededeling_id1-3-2" text:style-name="zakelijke-mededeling">
        <text:section text:name="zakelijke-mededeling-tekst_id1-3-2-1" text:style-name="zakelijke-mededeling-tekst">
          <text:section text:name="tekst_id1-3-2-1-1" text:style-name="tekst">
            <text:p text:style-name="common-al">Op 9 augustus 2017 heeft de gemeente Bronckhorst een besluit genomen op de aanvraag voor een APV-vergunning. De aanvraag is geregistreerd onder nummer 2017-1467. De aanvraag gaat over het organiseren van de 52e Int. Hengelo Rally aan de Varsselseweg 34 in Hengelo (Gld). De vergunning is verzonden op 11-08-2017. </text:p>
            <text:p text:style-name="common-al">Deze vergunning is verleend voor de activiteiten:</text:p>
            <text:list text:style-name="id1-3-2-1-1-3">
              <text:list-item text:style-override="id1-3-2-1-1-3-1">
                <text:number>•</text:number>
                <text:p text:style-name="al">Kampeerontheffing: Voor recreatief nachtverblijf kampeermiddelen plaatsen (Apv  Bronckhorst, art 4.5.1)</text:p>
              </text:list-item>
              <text:list-item text:style-override="id1-3-2-1-1-3-2">
                <text:number>•</text:number>
                <text:p text:style-name="al">Besluit of ontheffing voor Tijdelijke verkeersmaatregel: Het afsluiten of openstellen van een weg, een stopverbod, een omleidingsroute of het houden van een wedstrijd op de openbare (Wegenverkeerswet, art 10, art 15, lid 1, art 148 en Regelement verkeersregels en verkeerstekens 1990, art 87) </text:p>
              </text:list-item>
              <text:list-item text:style-override="id1-3-2-1-1-3-3">
                <text:number>•</text:number>
                <text:p text:style-name="al">Evenementenvergunning: Organiseren van een evenement (Apv Bronckhorst, artikel 2.2.2)</text:p>
              </text:list-item>
              <text:list-item text:style-override="id1-3-2-1-1-3-4">
                <text:number>•</text:number>
                <text:p text:style-name="al">Drank- en Horeca ontheffing:  Verstrekken van zwak-alcoholhoudende drank (Drank- en Horecawet, artikel 35)</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1883</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883</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883</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 (Gld), Varsselseweg 34, het organiseren van de 52e Int. Hengelo Rally</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4</meta:user-defined>
    <meta:user-defined meta:name="OVERHEIDop.publicationIssue">141883</meta:user-defined>
    <meta:user-defined meta:name="OVERHEIDop.GmbID/DC.identifier">gmb-2017-1418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NR 34</meta:user-defined>
    <meta:user-defined meta:name="OVERHEIDop.woonplaats">Hengelo</meta:user-defined>
    <meta:user-defined meta:name="OVERHEIDop.straatnaam">Varsselseweg</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exb-2017-35468</meta:user-defined>
    <meta:user-defined meta:name="OVERHEIDop.externeBijlage">vergunning|exb-2017-35469</meta:user-defined>
    <meta:user-defined meta:name="OVERHEIDop.externeBijlage">routes|exb-2017-35470</meta:user-defined>
    <meta:user-defined meta:name="OVERHEIDop.externeBijlage">indeling terrein|exb-2017-35471</meta:user-defined>
    <meta:user-defined meta:name="OVERHEID.EPSG28992/DC.spatial">222973 452159</meta:user-defined>
    <meta:user-defined meta:name="OVERHEIDop.versieInformatie"/>
  </office:meta>
</office:document-meta>
</file>