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HZ_MLBI-2017-02615 Kapelstraat en Ringbaan-Noord te Tilburg het betreft het lozen van grondwater afkomstig van sleufbemaling. Verzonden 8 augusts 2017.</text:p>
      <text:section text:name="zakelijke-mededeling_id1-3-2" text:style-name="zakelijke-mededeling">
        <text:section text:name="zakelijke-mededeling-tekst_id1-3-2-1" text:style-name="zakelijke-mededeling-tekst">
          <text:section text:name="tekst_id1-3-2-1-1" text:style-name="tekst">
            <text:p text:style-name="common-al">Het betreft het lozen van grondwater afkomstig van sleufbemaling ten behoeve van het aanleggen van een nieuw hemelwaterriool en voor het vervangen van de bestaande vuilwaterriolering. Het project omvat rioleringen op zowel de Ringbaan Noord, Kapelstraat, Oude Lind, Julianapark en de Waalstraat.</text:p>
            <text:p text:style-name="common-al">
            <text:span text:style-name="nadrukvet"/>
          </text:p>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88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MLBI-2017-02615 Kapelstraat en Ringbaan-Noord te Tilburg het betreft het lozen van grondwater afkomstig van sleufbemaling. Verzonden 8 august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881</meta:user-defined>
    <meta:user-defined meta:name="OVERHEIDop.GmbID/DC.identifier">gmb-2017-141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CM 24b</meta:user-defined>
    <meta:user-defined meta:name="OVERHEIDop.woonplaats">Tilburg</meta:user-defined>
    <meta:user-defined meta:name="OVERHEIDop.straatnaam">Kap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628 398425</meta:user-defined>
    <meta:user-defined meta:name="OVERHEIDop.versieInformatie"/>
  </office:meta>
</office:document-meta>
</file>