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7-02721 Dongewijkdreef 40  (Sporthal Dongewijk)  te Tilburg, 2017 1126-A-Hollandse Glorie, aangevraagd 19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uziekevenement op 25 november 2017 van 19:00 tot 24:00 uur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Op- en afbouw direct voor en na het evenement.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2721 - I - Dongewijkdreef 40  (Sporthal Dongewijk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880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80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80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2721 Dongewijkdreef 40  (Sporthal Dongewijk)  te Tilburg, 2017 1126-A-Hollandse Glorie, aangevraagd 19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141880</meta:user-defined>
    <meta:user-defined meta:name="OVERHEIDop.GmbID/DC.identifier">gmb-2017-1418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NH 40</meta:user-defined>
    <meta:user-defined meta:name="OVERHEIDop.woonplaats">Tilburg</meta:user-defined>
    <meta:user-defined meta:name="OVERHEIDop.straatnaam">Dongewijkdree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704 398823</meta:user-defined>
    <meta:user-defined meta:name="OVERHEIDop.versieInformatie"/>
  </office:meta>
</office:document-meta>
</file>