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633 Molenakker 10 (K sectie B 1675) te Berkel-Enschot, bouwen van een woning, verzonden 9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811 - Z-HZ_WABO-2017-01633 - B - Molenakker 10 (K sectie B 167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879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79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633 Molenakker 10 (K sectie B 1675) te Berkel-Enschot, bouwen van een woning, verzonden 9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879</meta:user-defined>
    <meta:user-defined meta:name="OVERHEIDop.GmbID/DC.identifier">gmb-2017-141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LB</meta:user-defined>
    <meta:user-defined meta:name="OVERHEIDop.woonplaats">Berkel-Enschot</meta:user-defined>
    <meta:user-defined meta:name="OVERHEIDop.straatnaam">Molenakker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5 400306</meta:user-defined>
    <meta:user-defined meta:name="OVERHEIDop.versieInformatie"/>
  </office:meta>
</office:document-meta>
</file>