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Oude Zutphenseweg  7, Het organiseren van de Huttenbouwdag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augustus 2017 heeft de gemeente Bronckhorst een besluit genomen op de aanvraag voor een APV-vergunning. De aanvraag is geregistreerd onder nummer 2017-1477. De aanvraag gaat over Het organiseren van de Huttenbouwdagen 2017 aan de Oude Zutphenseweg 7 in Vorden. De vergunning is verzonden op 11-8-2017 . </text:p>
            <text:p text:style-name="common-al">Deze vergunning is verleend voor de activiteiten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187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7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7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Oude Zutphenseweg  7, Het organiseren van de Huttenbouwda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78</meta:user-defined>
    <meta:user-defined meta:name="OVERHEIDop.GmbID/DC.identifier">gmb-2017-141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JX 7</meta:user-defined>
    <meta:user-defined meta:name="OVERHEIDop.woonplaats">Vorden</meta:user-defined>
    <meta:user-defined meta:name="OVERHEIDop.straatnaam">Oude Zutph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5467</meta:user-defined>
    <meta:user-defined meta:name="OVERHEID.EPSG28992/DC.spatial">220199 458294</meta:user-defined>
    <meta:user-defined meta:name="OVERHEIDop.versieInformatie"/>
  </office:meta>
</office:document-meta>
</file>