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03 Letostraat 33 te Tilburg, plaatsen van een schijngevel op het dak, verzonden 9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1 - Z-HZ_WABO-2017-02503 - B - Leto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76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03 Letostraat 33 te Tilburg, plaatsen van een schijngevel op het dak, verzonden 9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76</meta:user-defined>
    <meta:user-defined meta:name="OVERHEIDop.GmbID/DC.identifier">gmb-2017-141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 33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74 401450</meta:user-defined>
    <meta:user-defined meta:name="OVERHEIDop.versieInformatie"/>
  </office:meta>
</office:document-meta>
</file>