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1289. Schoorstraat 2b t/m c te Udenhout verzonden 9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choorstraat 2b t/m c te Udenhout en omvat het brandveilig gebruik van het logeerhuis op de zorglocatie ASVZ Vincentius. De procedure is geregistreerd onder zaaknummer Z-HZ_WABO-2017-01289.</text:p>
                <text:p text:style-name="al"> </text:p>
                <text:p text:style-name="al">Het besluit en de bijbehorende stukken liggen met ingang van 14 augustus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87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1289. Schoorstraat 2b t/m c te Udenhout verzonden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72</meta:user-defined>
    <meta:user-defined meta:name="OVERHEIDop.GmbID/DC.identifier">gmb-2017-141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2</meta:user-defined>
    <meta:user-defined meta:name="OVERHEIDop.woonplaats">Udenhout</meta:user-defined>
    <meta:user-defined meta:name="OVERHEIDop.straatnaam">Schoo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933 402608</meta:user-defined>
    <meta:user-defined meta:name="OVERHEIDop.versieInformatie"/>
  </office:meta>
</office:document-meta>
</file>