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 es en 2 dennen, Waldemarlaan 2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ldemarlaan 2A Oisterwijk</text:span>, het kappen van 1 es en 2 dennen. Dossiernummer 2017-0677, ingediend op 08-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7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7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7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es en 2 dennen, Waldemarlaan 2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71</meta:user-defined>
    <meta:user-defined meta:name="OVERHEIDop.GmbID/DC.identifier">gmb-2017-1418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X 2a</meta:user-defined>
    <meta:user-defined meta:name="OVERHEIDop.woonplaats">Oisterwijk</meta:user-defined>
    <meta:user-defined meta:name="OVERHEIDop.straatnaam">Waldema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82 397689</meta:user-defined>
    <meta:user-defined meta:name="OVERHEIDop.versieInformatie"/>
  </office:meta>
</office:document-meta>
</file>