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932 Ringbaan-Noord/Kapelstraat, aanleggen van blauwe ader, 8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11 - Z-HZ_WABO-2017-02932 - I - Ringbaan-Noord/Kapelstraa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870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70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70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932 Ringbaan-Noord/Kapelstraat, aanleggen van blauwe ader, 8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870</meta:user-defined>
    <meta:user-defined meta:name="OVERHEIDop.GmbID/DC.identifier">gmb-2017-141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CM 24b</meta:user-defined>
    <meta:user-defined meta:name="OVERHEIDop.woonplaats">Tilburg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28 398425</meta:user-defined>
    <meta:user-defined meta:name="OVERHEIDop.versieInformatie"/>
  </office:meta>
</office:document-meta>
</file>