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Drank- en Horecawetvergunning, Verleende vergunning (reguliere procedure), Kleine Koppel 36, Café Restaurant Kroast, 12-01-2017. Rechtsmiddel: Bezwaa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Drank- en Horecawetvergunning, Verleende vergunning (reguliere procedure), Appelmarkt 18, aanvraag horeca-exploitatievergunning en een drank- en horecawetvergunning, 19-01-2017. Rechtsmiddel: Bezwaar. </text:p>
            <text:p text:style-name="common-al"/>
            <text:p text:style-name="last-al">Stadsberichten, 25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187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87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87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Drank- en Horecawetvergunning, Verleende vergunning (reguliere procedure), Kleine Koppel 36, Café Restaurant Kroast, 12-01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4187</meta:user-defined>
    <meta:user-defined meta:name="OVERHEIDop.GmbID/DC.identifier">gmb-2017-14187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3815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CT 18</meta:user-defined>
    <meta:user-defined meta:name="OVERHEIDop.woonplaats">Amersfoort</meta:user-defined>
    <meta:user-defined meta:name="OVERHEIDop.straatnaam">Appelmark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03 463232</meta:user-defined>
    <meta:user-defined meta:name="OVERHEIDop.versieInformatie"/>
  </office:meta>
</office:document-meta>
</file>