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rechterhelft van een twee-onder-een-kapwoning op het perceel Woeste Grond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augustus 2017 een besluit genomen op de aanvraag met zaaknummer Z/17/566664 voor een Omgevingsvergunning voor het bouwen van de rechterhelft van een twee-onder-een-kapwoning op locatie Woeste Grond 3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8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rechterhelft van een twee-onder-een-kapwoning op het perceel Woeste Grond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68</meta:user-defined>
    <meta:user-defined meta:name="OVERHEIDop.GmbID/DC.identifier">gmb-2017-14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.83 496293.9</meta:user-defined>
    <meta:user-defined meta:name="OVERHEIDop.versieInformatie"/>
  </office:meta>
</office:document-meta>
</file>