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Start/Finish Spuiplein – GO Color (5km loop) op 26 augustus 2017, verzenddatum: 02/08/2017, referentienummer: 855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86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6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6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Start/Finish Spuiplein – GO Color (5km loop) op 26 augustus 2017, verzenddatum: 02/08/2017, referentienummer: 855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867</meta:user-defined>
    <meta:user-defined meta:name="OVERHEIDop.GmbID/DC.identifier">gmb-2017-1418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Spui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6 419756</meta:user-defined>
    <meta:user-defined meta:name="OVERHEIDop.versieInformatie"/>
  </office:meta>
</office:document-meta>
</file>